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9000006AFC86BA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  <style:tab-stop style:position="16.233cm" style:type="right"/>
        </style:tab-stops>
      </style:paragraph-properties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7pt"/>
    </style:style>
    <style:style style:name="P4" style:family="paragraph" style:parent-style-name="Header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5" style:family="paragraph" style:parent-style-name="Footer">
      <style:text-properties fo:font-size="7pt" fo:language="cs" fo:country="CZ" fo:font-weight="bold" style:font-size-asian="7pt" style:font-weight-asian="bold" style:font-size-complex="7pt"/>
    </style:style>
    <style:style style:name="P6" style:family="paragraph" style:parent-style-name="Footer">
      <style:text-properties fo:font-size="7pt" fo:font-weight="bold" style:font-size-asian="7pt" style:font-weight-asian="bold" style:font-size-complex="7pt"/>
    </style:style>
    <style:style style:name="P7" style:family="paragraph" style:parent-style-name="Standard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>
        <style:tab-stops>
          <style:tab-stop style:position="10.753cm"/>
        </style:tab-stops>
      </style:paragraph-properties>
      <style:text-properties fo:font-size="10pt" fo:letter-spacing="-0.007cm" style:font-size-asian="10pt" style:font-size-complex="10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753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Standard"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Arial1" fo:font-size="11pt" style:font-size-asian="11pt" style:font-name-complex="Arial2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cm" fo:margin-right="0.697cm" fo:text-align="justify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0cm" fo:margin-right="0.697cm" fo:text-align="justify" style:justify-single-word="false" fo:text-indent="0cm" style:auto-text-indent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2.498cm" fo:margin-right="0cm" fo:text-indent="-2.498cm" style:auto-text-indent="false">
        <style:tab-stops>
          <style:tab-stop style:position="10.753cm"/>
        </style:tab-stops>
      </style:paragraph-properties>
    </style:style>
    <style:style style:name="P21" style:family="paragraph" style:parent-style-name="Standard">
      <style:paragraph-properties fo:margin-left="2.498cm" fo:margin-right="0cm" fo:text-indent="-2.498cm" style:auto-text-indent="false">
        <style:tab-stops>
          <style:tab-stop style:position="10.753cm"/>
        </style:tab-stops>
      </style:paragraph-properties>
      <style:text-properties fo:font-size="11pt" fo:letter-spacing="-0.007cm" style:font-size-asian="11pt" style:font-size-complex="11pt"/>
    </style:style>
    <style:style style:name="P22" style:family="paragraph" style:parent-style-name="Standard">
      <style:paragraph-properties fo:margin-left="2.498cm" fo:margin-right="0cm" fo:text-indent="-2.498cm" style:auto-text-indent="false">
        <style:tab-stops>
          <style:tab-stop style:position="10.753cm"/>
        </style:tab-stops>
      </style:paragraph-properties>
      <style:text-properties fo:font-size="11pt" style:font-size-asian="11pt" style:font-size-complex="11pt" style:font-style-complex="italic"/>
    </style:style>
    <style:style style:name="P23" style:family="paragraph" style:parent-style-name="Standard">
      <style:paragraph-properties fo:margin-left="4.995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3.747cm" fo:margin-right="0cm" fo:text-indent="1.249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697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 style:parent-style-name="Heading_20_3">
      <style:paragraph-properties fo:margin-left="3.747cm" fo:margin-right="0cm" fo:margin-top="0cm" fo:margin-bottom="0cm" fo:text-indent="1.249cm" style:auto-text-indent="false"/>
      <style:text-properties style:font-name="Times New Roman" fo:font-size="11pt" style:font-size-asian="11pt" style:font-name-complex="Times New Roman1" style:font-size-complex="11pt"/>
    </style:style>
    <style:style style:name="P29" style:family="paragraph" style:parent-style-name="Heading_20_1">
      <style:text-properties fo:font-size="11pt" fo:font-style="italic" fo:font-weight="normal" style:font-size-asian="11pt" style:font-style-asian="italic" style:font-weight-asian="normal" style:font-size-complex="11pt"/>
    </style:style>
    <style:style style:name="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Arial1" style:font-name-complex="Arial2"/>
    </style:style>
    <style:style style:name="T3" style:family="text">
      <style:text-properties style:font-name="Arial1" fo:font-weight="bold" style:font-weight-asian="bold" style:font-name-complex="Arial2"/>
    </style:style>
    <style:style style:name="T4" style:family="text">
      <style:text-properties style:font-name="Arial1" fo:font-size="7pt" style:font-size-asian="7pt" style:font-name-complex="Arial2" style:font-size-complex="7pt"/>
    </style:style>
    <style:style style:name="T5" style:family="text">
      <style:text-properties style:font-name="Arial1" fo:font-size="8pt" fo:font-weight="bold" style:font-size-asian="8pt" style:font-weight-asian="bold" style:font-name-complex="Arial2" style:font-size-complex="7pt"/>
    </style:style>
    <style:style style:name="T6" style:family="text">
      <style:text-properties fo:font-size="7pt" fo:language="cs" fo:country="CZ" fo:font-weight="bold" style:font-size-asian="7pt" style:font-weight-asian="bold" style:font-size-complex="7pt"/>
    </style:style>
    <style:style style:name="T7" style:family="text">
      <style:text-properties fo:font-size="7pt" fo:language="zxx" fo:country="none" fo:font-weight="bold" style:font-size-asian="7pt" style:font-weight-asian="bold" style:font-size-complex="7pt"/>
    </style:style>
    <style:style style:name="T8" style:family="text">
      <style:text-properties fo:font-size="7pt" fo:font-weight="bold" style:font-size-asian="7pt" style:font-weight-asian="bold" style:font-size-complex="7pt"/>
    </style:style>
    <style:style style:name="T9" style:family="text">
      <style:text-properties fo:font-size="7pt" fo:language="en" fo:country="US" fo:font-weight="bold" style:font-size-asian="7pt" style:font-weight-asian="bold" style:font-size-complex="7pt"/>
    </style:style>
    <style:style style:name="T10" style:family="text">
      <style:text-properties fo:font-size="7pt" style:text-underline-style="none" fo:font-weight="bold" style:font-size-asian="7pt" style:font-weight-asian="bold" style:font-size-complex="7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etter-spacing="-0.007cm" style:font-size-asian="11pt" style:font-size-complex="11pt"/>
    </style:style>
    <style:style style:name="T15" style:family="text">
      <style:text-properties fo:font-size="11pt" fo:letter-spacing="-0.007cm" style:font-size-asian="11pt" style:font-size-complex="11pt" style:font-style-complex="italic"/>
    </style:style>
    <style:style style:name="T16" style:family="text">
      <style:text-properties fo:color="#2f5496"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4">V Bratislave dňa: 7.12.2023</text:p>
      <text:p text:style-name="P9"/>
      <text:p text:style-name="P12">Vážení členovia klubu, rodičia, priatelia a priaznivci tanečného športu.</text:p>
      <text:p text:style-name="P8"/>
      <text:p text:style-name="P15"><text:span text:style-name="T11">Máme tu opäť možnosť finančne podporiť </text:span><text:span text:style-name="T16">poukázaním 2 % alebo 3% zo zaplatených daní</text:span><text:span text:style-name="T11"> či už klub, alebo priamo konkrétny tanečný pár.Sme nesmierne vďační za príspevky z poukázaných daní za predchádzajúce roky, vďaka ktorým sme mohli v rámci možností úspešne a profesionálne vykonávať činnosti v oblasti tanečného športu. </text:span></text:p>
      <text:p text:style-name="P17"/>
      <text:p text:style-name="P17">V postkovidovom období sme sa úspešne rozbehli, avšak súťaží pre registrované páry bolo oproti predchádzajúcim rokom oveľa menej. O to viac si ceníme získané výsledky. Na Majstrovstvách Slovenska v štandardných tancoch v kategórii párov do 21 rokov náš pár J. Jesenský / S. Pavlovičová, získali medailové umiestnenie – 3.miesto.Jaroslav a Simona sa stali majstri SR v show ŠTT. Dva začínajúce juniorské páry sa zúčastnili na súťažiach, kde získali skúsenosti i finálové umiestnenia. Tak isto sa veľmi dobre prezentovali naše tanečné páry v ktg.DII <text:s/>tr.E. </text:p>
      <text:p text:style-name="P17"/>
      <text:p text:style-name="P15"><text:span text:style-name="T11">Pre viac detailov k úspechom nášho klubu navštívte stránku klubu </text:span><text:a xlink:type="simple" xlink:href="http://www.tskmm.sk/" text:style-name="Internet_20_link" text:visited-style-name="Visited_20_Internet_20_Link"><text:span text:style-name="T11">www.tskmm.sk</text:span></text:a><text:span text:style-name="T11">, alebo facebook </text:span><text:a xlink:type="simple" xlink:href="https://www.facebook.com/TSKMMBratislava" text:style-name="Internet_20_link" text:visited-style-name="Visited_20_Internet_20_Link"><text:span text:style-name="T11">https://www.facebook.com/TSKMMBratislava</text:span></text:a><text:span text:style-name="T11">. Okrem iného tu nájdete aj podmienky alokovania podpory pre konkrétny tanečný pár </text:span><text:a xlink:type="simple" xlink:href="https://tskmm.sk/wp-content/uploads/2022/02/Vyuzitie-2-percent-pre-pary_2021-22.pdf" text:style-name="Internet_20_link" text:visited-style-name="Visited_20_Internet_20_Link"><text:span text:style-name="T11">https://tskmm.sk/wp-content/uploads/2022/02/Vyuzitie-2-percent-pre-pary_2021-22.pdf</text:span></text:a><text:span text:style-name="T11">.</text:span></text:p>
      <text:p text:style-name="P16"/>
      <text:p text:style-name="P17">Našou ambíciou je vychovávať aj naďalej kvalitných športovcov. Ak chceme rozvíjať ich talent, potrebujeme opäť Vašu priazeň. Obraciame sa na Vás s prosbou podporiť nás <text:s/>a venovať nám 2 % alebo 3% zo zaplatených daní za rok 2023. Vami poskytnuté finančné prostriedky budú použité na zabezpečenie a skvalitnenie športovej činnosti mladých športových talentov. </text:p>
      <text:p text:style-name="P8"/>
      <text:p text:style-name="P13">Identifikačné údaje</text:p>
      <text:p text:style-name="Standard"><text:span text:style-name="T11">Názov klubu: <text:tab/><text:tab/><text:tab/></text:span><text:span text:style-name="T13">TANEČNO ŠPORTOVÝ KLUB M + M BRATISLAVA</text:span></text:p>
      <text:p text:style-name="P23"><text:s/>pri ZŠ Ostredková</text:p>
      <text:p text:style-name="Standard"><text:span text:style-name="T11">Sídlo:<text:tab/><text:tab/><text:tab/><text:tab/></text:span><text:span text:style-name="T13">Ostredková 14, 821 02 Bratislava 2</text:span></text:p>
      <text:p text:style-name="Standard"><text:span text:style-name="T11">Tréningové priestory:<text:tab/><text:tab/></text:span><text:span text:style-name="T12">ZŠ Ostredková 14</text:span><text:span text:style-name="T11">, </text:span><text:span text:style-name="T12">Bratislava</text:span></text:p>
      <text:p text:style-name="Standard"><text:span text:style-name="T11">Právna forma:<text:tab/><text:tab/><text:tab/></text:span><text:span text:style-name="T13">Občianske združenie podľa zákona č. 83/1990 Zb.</text:span></text:p>
      <text:p text:style-name="P24">IČO:<text:tab/>31785131</text:p>
      <text:list xml:id="list797719953449345797" text:style-name="Outline">
        <text:list-item>
          <text:list>
            <text:list-item>
              <text:list>
                <text:list-item>
                  <text:h text:style-name="P28" text:outline-level="3">DIČ:<text:tab/>SK 2021441455</text:h>
                </text:list-item>
              </text:list>
            </text:list-item>
          </text:list>
        </text:list-item>
      </text:list>
      <text:p text:style-name="P8"/>
      <text:list xml:id="list31308782" text:continue-numbering="true" text:style-name="Outline">
        <text:list-item>
          <text:h text:style-name="P29" text:outline-level="1">V notárskom centrálnom registri určených právnických osôb registrované <text:s/>dňa 1.12.2023, </text:h>
        </text:list-item>
        <text:list-item>
          <text:h text:style-name="P29" text:outline-level="1">pod spisovou značkou notára (N) N <text:s/>511/2023 - JUDr. Stanislav Bauer – notár</text:h>
        </text:list-item>
      </text:list>
      <text:p text:style-name="P27">Spisová značka (NZ): NZ 45016/2023.</text:p>
      <text:p text:style-name="P27">Spisová značka v centrálnok registri: NCR1s 45857/2023.</text:p>
      <text:p text:style-name="P18"/>
      <text:p text:style-name="P19">Za Vašu nezištnú pomoc Vám vopred ďakujeme.</text:p>
      <text:p text:style-name="P19">Tešíme sa na osobné stretnutia a želáme Vám úspešný, zdravý a tanečný nový rok 2024.</text:p>
      <text:p text:style-name="P11"/>
      <text:p text:style-name="P11">S pozdravom</text:p>
      <text:p text:style-name="P10"/>
      <text:p text:style-name="P20"><text:span text:style-name="T14">Predsedníctvo TŠK M+M</text:span><text:span text:style-name="T15"> </text:span><text:span text:style-name="T14">Bratislava</text:span></text:p>
      <text:p text:style-name="P21">pri ZŠ Ostredková</text:p>
      <text:p text:style-name="P22">Mgr. Milan Špánik,PhD. - <text:s/>predseda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language-asian="cs" style:country-asian="CZ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3pt" style:font-size-asian="13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Segoe UI" fo:font-size="9pt" fo:language="sk" fo:country="SK" style:font-size-asian="9pt" style:language-asian="cs" style:country-asian="CZ" style:font-name-complex="Segoe UI1" style:font-size-complex="9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ra_20_Char" style:display-name="Text komentára Char" style:family="text">
      <style:text-properties fo:language="sk" fo:country="SK" style:language-asian="cs" style:country-asian="CZ"/>
    </style:style>
    <style:style style:name="Predmet_20_komentára_20_Char" style:display-name="Predmet komentára Char" style:family="text">
      <style:text-properties fo:language="sk" fo:country="SK" fo:font-weight="bold" style:language-asian="cs" style:country-asian="CZ" style:font-weight-asian="bold" style:font-weight-complex="bold"/>
    </style:style>
    <style:style style:name="FollowedHyperlink" style:family="tex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cm" style:auto-text-indent="false">
        <style:tab-stops>
          <style:tab-stop style:position="8.001cm" style:type="center"/>
          <style:tab-stop style:position="16.002cm" style:type="right"/>
          <style:tab-stop style:position="16.233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  <style:text-properties style:font-name="Arial1" fo:font-size="8pt" fo:font-weight="bold" style:font-size-asian="8pt" style:font-weight-asian="bold" style:font-name-complex="Arial2" style:font-size-complex="7pt"/>
    </style:style>
    <style:style style:name="MP4" style:family="paragraph" style:parent-style-name="Header">
      <style:paragraph-properties fo:text-align="end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MP5" style:family="paragraph" style:parent-style-name="Footer">
      <style:text-properties fo:font-size="7pt" fo:language="cs" fo:country="CZ" fo:font-weight="bold" style:font-size-asian="7pt" style:font-weight-asian="bold" style:font-size-complex="7pt"/>
    </style:style>
    <style:style style:name="MP6" style:family="paragraph" style:parent-style-name="Footer">
      <style:text-properties fo:font-size="7pt" fo:font-weight="bold" style:font-size-asian="7pt" style:font-weight-asian="bold" style:font-size-complex="7pt"/>
    </style:style>
    <style:style style:name="MP7" style:family="paragraph" style:parent-style-name="Standard"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MT1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MT2" style:family="text">
      <style:text-properties style:font-name="Arial1" style:font-name-complex="Arial2"/>
    </style:style>
    <style:style style:name="MT3" style:family="text">
      <style:text-properties style:font-name="Arial1" fo:font-weight="bold" style:font-weight-asian="bold" style:font-name-complex="Arial2"/>
    </style:style>
    <style:style style:name="MT4" style:family="text">
      <style:text-properties style:font-name="Arial1" fo:font-size="7pt" style:font-size-asian="7pt" style:font-name-complex="Arial2" style:font-size-complex="7pt"/>
    </style:style>
    <style:style style:name="MT5" style:family="text">
      <style:text-properties style:font-name="Arial1" fo:font-size="8pt" fo:font-weight="bold" style:font-size-asian="8pt" style:font-weight-asian="bold" style:font-name-complex="Arial2" style:font-size-complex="7pt"/>
    </style:style>
    <style:style style:name="MT6" style:family="text">
      <style:text-properties fo:font-size="7pt" fo:language="cs" fo:country="CZ" fo:font-weight="bold" style:font-size-asian="7pt" style:font-weight-asian="bold" style:font-size-complex="7pt"/>
    </style:style>
    <style:style style:name="MT7" style:family="text">
      <style:text-properties fo:font-size="7pt" fo:language="zxx" fo:country="none" fo:font-weight="bold" style:font-size-asian="7pt" style:font-weight-asian="bold" style:font-size-complex="7pt"/>
    </style:style>
    <style:style style:name="MT8" style:family="text">
      <style:text-properties fo:font-size="7pt" fo:font-weight="bold" style:font-size-asian="7pt" style:font-weight-asian="bold" style:font-size-complex="7pt"/>
    </style:style>
    <style:style style:name="MT9" style:family="text">
      <style:text-properties fo:font-size="7pt" fo:language="en" fo:country="US" fo:font-weight="bold" style:font-size-asian="7pt" style:font-weight-asian="bold" style:font-size-complex="7pt"/>
    </style:style>
    <style:style style:name="MT10" style:family="text">
      <style:text-properties fo:font-size="7pt" style:text-underline-style="none" fo:font-weight="bold" style:font-size-asian="7pt" style:font-weight-asian="bold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76cm" fo:margin-left="2.499cm" fo:margin-right="2.26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0.739cm" fo:margin-left="0cm" fo:margin-right="0cm" fo:margin-top="0.63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obrázky1" text:anchor-type="char" svg:x="0.041cm" svg:y="0.011cm" svg:width="2.101cm" svg:height="1.981cm" draw:z-index="0"><draw:image xlink:href="Pictures/10000000000006D9000006AFC86BA991.jpg" xlink:type="simple" xlink:show="embed" xlink:actuate="onLoad"/></draw:frame><text:span text:style-name="MT1"> <text:s text:c="27"/>TANEČNO <text:s/>ŠPORTOVÝ <text:s/>KLUB <text:s/>M + M <text:s/>BRATISLAVA</text:span></text:p>
        <text:p text:style-name="MP2"><text:span text:style-name="MT2"><text:tab/></text:span><text:span text:style-name="MT3">pri ZŠ Ostredková</text:span></text:p>
        <text:p text:style-name="MP2"><text:span text:style-name="MT4"><text:s/></text:span><text:span text:style-name="MT5">Člen SZTŠ </text:span></text:p>
        <text:p text:style-name="MP3"><text:s/>DANCESPORT CLUB M+M BRATISLAVA ☼ DSC M+M BRATISLAVA</text:p>
        <text:p text:style-name="MP4">...........................................................................................................................................................................................................................................</text:p>
      </style:header>
      <style:footer>
        <text:p text:style-name="MP5">…………………………………………………………………………………………………………………………………………………………………………...</text:p>
        <text:p text:style-name="Footer"><text:span text:style-name="MT6">Telefón / mobil: 00421 903 721234<text:tab/>E-mail: </text:span><text:a xlink:type="simple" xlink:href="mailto:spanik@tskmm.sk" text:style-name="Internet_20_link" text:visited-style-name="Visited_20_Internet_20_Link"><text:span text:style-name="MT7">spanik@tskmm.sk</text:span></text:a><text:span text:style-name="MT8"> <text:tab/>IČO: 31785131</text:span></text:p>
        <text:p text:style-name="Footer"><text:span text:style-name="MT9">Office</text:span><text:span text:style-name="MT8">: Ostredková 14<text:tab/></text:span><text:a xlink:type="simple" xlink:href="mailto:milan_spanik@tskmm.sk" text:style-name="Internet_20_link" text:visited-style-name="Visited_20_Internet_20_Link"><text:span text:style-name="MT10">milan_spanik@tskmm.sk</text:span></text:a><text:span text:style-name="MT8"> <text:tab/>DIČ: SK 2021441455</text:span></text:p>
        <text:p text:style-name="Footer"><text:span text:style-name="MT8">821 02 Bratislava 2, SLOVAK REPUBLIK<text:tab/>internet: </text:span><text:a xlink:type="simple" xlink:href="http://www.tskmm.sk/" text:style-name="Internet_20_link" text:visited-style-name="Visited_20_Internet_20_Link"><text:span text:style-name="MT8">www.tskmm.sk</text:span></text:a><text:span text:style-name="MT8"> </text:span></text:p>
        <text:p text:style-name="MP6">Bankové spojenie:<text:tab/></text:p>
        <text:p text:style-name="MP6">ČSOB, a.s. BRATISLAVA </text:p>
        <text:p text:style-name="MP6">Číslo účtu: 4008034502 / 7500 </text:p>
        <text:p text:style-name="MP7">IBAN: SK177500000000400803450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ážení priatelia tanečného športu,</dc:title>
    <meta:initial-creator>Green Kavo s.r.o.</meta:initial-creator>
    <meta:editing-cycles>15</meta:editing-cycles>
    <meta:print-date>2023-12-08T11:05:10.84</meta:print-date>
    <meta:creation-date>2021-12-23T14:35:00</meta:creation-date>
    <dc:date>2023-12-08T11:05:14.16</dc:date>
    <meta:editing-duration>PT22M39S</meta:editing-duration>
    <meta:generator>OpenOffice/4.1.1$Win32 OpenOffice.org_project/411m6$Build-9775</meta:generator>
    <meta:document-statistic meta:table-count="0" meta:image-count="1" meta:object-count="0" meta:page-count="1" meta:paragraph-count="37" meta:word-count="397" meta:character-count="3133"/>
    <meta:user-defined meta:name="AppVersion">12.0000</meta:user-defined>
    <meta:user-defined meta:name="Company">Green Kav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